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 style:family="paragraph" style:parent-style-name="Standard" style:list-style-name="L4">
      <style:paragraph-properties>
        <style:tab-stops>
          <style:tab-stop style:position="5.8126in"/>
        </style:tab-stops>
      </style:paragraph-properties>
      <style:text-properties style:use-window-font-color="true" style:font-name="Verdana"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 style:family="paragraph" style:parent-style-name="Standard">
      <style:text-properties style:use-window-font-color="true" style:font-name="Verdana"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4" style:family="paragraph" style:parent-style-name="Standard">
      <style:paragraph-properties>
        <style:tab-stops>
          <style:tab-stop style:position="2in"/>
        </style:tab-stops>
      </style:paragraph-properties>
      <style:text-properties style:use-window-font-color="true" style:font-name="Verdana" fo:font-size="12pt" fo:language="en" fo:country="US"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text-properties style:use-window-font-color="true" style:font-name="Verdana"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6" style:family="paragraph" style:parent-style-name="Standard">
      <style:paragraph-properties>
        <style:tab-stops>
          <style:tab-stop style:position="2in"/>
        </style:tab-stops>
      </style:paragraph-properties>
      <style:text-properties style:use-window-font-color="true" style:font-name="Verdana"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7" style:family="paragraph" style:parent-style-name="Standard">
      <style:text-properties style:use-window-font-color="true" style:font-name="Verdana" fo:font-size="9pt" fo:language="en" fo:country="US"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8" style:family="paragraph" style:parent-style-name="Standard" style:list-style-name="L4">
      <style:paragraph-properties>
        <style:tab-stops>
          <style:tab-stop style:position="5.8126in"/>
        </style:tab-stops>
      </style:paragraph-properties>
      <style:text-properties style:font-name="Verdana" fo:font-size="10pt" fo:font-weight="normal" style:font-size-asian="10pt" style:font-weight-asian="normal" style:font-size-complex="10pt" style:font-weight-complex="normal"/>
    </style:style>
    <style:style style:name="P9" style:family="paragraph" style:parent-style-name="Standard">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style:tab-stops>
          <style:tab-stop style:position="1.5in"/>
        </style:tab-stops>
      </style:paragraph-properties>
      <style:text-properties style:font-name="Verdana" fo:font-size="10pt" fo:font-weight="bold" style:font-size-asian="10pt" style:font-weight-asian="bold" style:font-size-complex="10pt" style:font-weight-complex="bold"/>
    </style:style>
    <style:style style:name="P11" style:family="paragraph" style:parent-style-name="Standard">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style:font-name="Verdan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Verdana" fo:font-size="9pt" fo:font-weight="normal" style:font-size-asian="9pt" style:font-weight-asian="normal" style:font-size-complex="9pt" style:font-weight-complex="normal"/>
    </style:style>
    <style:style style:name="P14" style:family="paragraph" style:parent-style-name="Standard" style:list-style-name="L1">
      <style:text-properties style:font-name="Verdana" fo:font-size="9pt" fo:font-weight="normal" style:font-size-asian="9pt" style:font-weight-asian="normal" style:font-size-complex="9pt" style:font-weight-complex="normal"/>
    </style:style>
    <style:style style:name="P15" style:family="paragraph" style:parent-style-name="Standard" style:list-style-name="L1">
      <style:paragraph-properties>
        <style:tab-stops>
          <style:tab-stop style:position="5.9374in"/>
        </style:tab-stops>
      </style:paragraph-properties>
      <style:text-properties style:font-name="Verdana" fo:font-size="9pt" fo:font-weight="normal" style:font-size-asian="9pt" style:font-weight-asian="normal" style:font-size-complex="9pt" style:font-weight-complex="normal"/>
    </style:style>
    <style:style style:name="P16" style:family="paragraph" style:parent-style-name="Standard" style:list-style-name="L2">
      <style:paragraph-properties>
        <style:tab-stops>
          <style:tab-stop style:position="5.8126in"/>
        </style:tab-stops>
      </style:paragraph-properties>
      <style:text-properties style:font-name="Verdana" fo:font-size="9pt" fo:font-weight="normal" style:font-size-asian="9pt" style:font-weight-asian="normal" style:font-size-complex="9pt" style:font-weight-complex="normal"/>
    </style:style>
    <style:style style:name="P17" style:family="paragraph" style:parent-style-name="Standard" style:list-style-name="L3">
      <style:paragraph-properties>
        <style:tab-stops>
          <style:tab-stop style:position="5.8126in"/>
        </style:tab-stops>
      </style:paragraph-properties>
      <style:text-properties style:font-name="Verdana" fo:font-size="9pt" fo:font-weight="normal" style:font-size-asian="9pt" style:font-weight-asian="normal" style:font-size-complex="9pt" style:font-weight-complex="normal"/>
    </style:style>
    <style:style style:name="P18" style:family="paragraph" style:parent-style-name="Standard" style:list-style-name="L3">
      <style:text-properties style:font-name="Verdana" fo:font-size="9pt" fo:font-weight="normal" style:font-size-asian="9pt" style:font-weight-asian="normal" style:font-size-complex="9pt" style:font-weight-complex="normal"/>
    </style:style>
    <style:style style:name="P19" style:family="paragraph" style:parent-style-name="Standard" style:list-style-name="L5">
      <style:paragraph-properties>
        <style:tab-stops>
          <style:tab-stop style:position="6in"/>
        </style:tab-stops>
      </style:paragraph-properties>
      <style:text-properties style:font-name="Verdana" fo:font-size="9pt" fo:font-weight="normal" style:font-size-asian="9pt" style:font-weight-asian="normal" style:font-size-complex="9pt" style:font-weight-complex="normal"/>
    </style:style>
    <style:style style:name="P20" style:family="paragraph" style:parent-style-name="Standard">
      <style:paragraph-properties fo:margin-left="0in" fo:margin-right="0in" fo:text-indent="0in" style:auto-text-indent="false"/>
      <style:text-properties style:use-window-font-color="true" style:font-name="Verdana"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1" style:family="paragraph" style:parent-style-name="Standard" style:list-style-name="WW8Num5">
      <style:paragraph-properties fo:margin-left="0in" fo:margin-right="0in" fo:text-indent="0in" style:auto-text-indent="false">
        <style:tab-stops>
          <style:tab-stop style:position="6in"/>
        </style:tab-stops>
      </style:paragraph-properties>
      <style:text-properties style:use-window-font-color="true" style:font-name="Verdana"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2" style:family="paragraph" style:parent-style-name="Standard" style:list-style-name="WW8Num7">
      <style:paragraph-properties fo:margin-left="0in" fo:margin-right="0in" fo:text-indent="0in" style:auto-text-indent="false">
        <style:tab-stops>
          <style:tab-stop style:position="6in"/>
        </style:tab-stops>
      </style:paragraph-properties>
      <style:text-properties style:use-window-font-color="true" style:font-name="Verdana"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23" style:family="paragraph" style:parent-style-name="Standard">
      <style:paragraph-properties fo:margin-left="0in" fo:margin-right="0in" fo:text-indent="0in" style:auto-text-indent="false"/>
      <style:text-properties style:font-name="Verdana" fo:font-size="10pt" fo:font-weight="normal" style:font-size-asian="10pt" style:font-weight-asian="normal" style:font-size-complex="10pt" style:font-weight-complex="normal"/>
    </style:style>
    <style:style style:name="P24" style:family="paragraph" style:parent-style-name="Standard">
      <style:paragraph-properties fo:margin-left="0in" fo:margin-right="0in" fo:text-indent="0in" style:auto-text-indent="false"/>
      <style:text-properties style:font-name="Verdana" fo:font-size="10pt" fo:font-weight="bold" style:font-size-asian="10pt" style:font-weight-asian="bold" style:font-size-complex="10pt" style:font-weight-complex="bold"/>
    </style:style>
    <style:style style:name="P25" style:family="paragraph" style:parent-style-name="Standard" style:list-style-name="WW8Num7">
      <style:paragraph-properties fo:margin-left="0in" fo:margin-right="0in" fo:text-indent="0in" style:auto-text-indent="false">
        <style:tab-stops>
          <style:tab-stop style:position="6in"/>
        </style:tab-stops>
      </style:paragraph-properties>
      <style:text-properties style:font-name="Verdana" fo:font-size="9pt" fo:font-weight="normal" style:font-size-asian="9pt" style:font-weight-asian="normal" style:font-size-complex="9pt" style:font-weight-complex="normal"/>
    </style:style>
    <style:style style:name="P26" style:family="paragraph" style:parent-style-name="Text_20_body_20_indent" style:list-style-name="WW8Num8">
      <style:paragraph-properties fo:margin-left="0in" fo:margin-right="0in" fo:text-indent="0in" style:auto-text-indent="false">
        <style:tab-stops>
          <style:tab-stop style:position="5.25in"/>
        </style:tab-stops>
      </style:paragraph-properties>
      <style:text-properties style:use-window-font-color="true" style:font-name="Verdana" fo:font-size="9pt" fo:language="en" fo:country="US" fo:font-weight="normal"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27" style:family="paragraph" style:parent-style-name="Header">
      <style:paragraph-properties fo:text-align="end" style:justify-single-word="false"/>
      <style:text-properties style:font-name="Verdana" fo:font-size="9pt" fo:font-weight="bold" style:font-size-asian="9pt" style:font-weight-asian="bold" style:font-size-complex="9pt" style:font-weight-complex="bold"/>
    </style:style>
    <style:style style:name="P28" style:family="paragraph" style:parent-style-name="Header">
      <style:paragraph-properties fo:text-align="start" style:justify-single-word="false"/>
      <style:text-properties style:font-name="Verdana" fo:font-size="9pt" fo:font-weight="bold" style:font-size-asian="9pt" style:font-weight-asian="bold" style:font-size-complex="9pt" style:font-weight-complex="bold"/>
    </style:style>
    <style:style style:name="P29" style:family="paragraph" style:parent-style-name="Header">
      <style:paragraph-properties fo:text-align="end" style:justify-single-word="false"/>
      <style:text-properties style:font-name="Verdana" fo:font-size="9pt" fo:font-style="italic" style:font-size-asian="9pt" style:font-style-asian="italic" style:font-size-complex="9pt" style:font-style-complex="italic"/>
    </style:style>
    <style:style style:name="T1" style:family="text">
      <style:text-properties style:use-window-font-color="true"/>
    </style:style>
    <style:style style:name="T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3" style:family="text">
      <style:text-properties style:use-window-font-color="true" fo:language="en" fo:country="US" style:font-name-asian="Times New Roman" style:language-asian="zxx" style:country-asian="none" style:font-name-complex="Arial" style:language-complex="ar" style:country-complex="SA"/>
    </style:style>
    <style:style style:name="T4" style:family="text">
      <style:text-properties style:use-window-font-color="true" fo:language="en" fo:country="US"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language="en" fo:country="US"/>
    </style:style>
    <style:style style:name="T7" style:family="text">
      <style:text-properties style:font-name-complex="Arial"/>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style>
    <style:style style:name="T10" style:family="text">
      <style:text-properties style:font-name-asian="Times New Roman"/>
    </style:style>
    <style:style style:name="T11" style:family="text">
      <style:text-properties style:language-asian="zxx" style:country-asian="none"/>
    </style:style>
    <style:style style:name="T12" style:family="text">
      <style:text-properties style:font-name-complex="Times New Roman"/>
    </style:style>
    <style:style style:name="T13" style:family="text">
      <style:text-properties style:language-complex="ar" style:country-complex="SA"/>
    </style:style>
    <style:style style:name="T14" style:family="text">
      <style:text-properties fo:font-size="15pt"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Industry Experience</text:span></text:p>
      <text:p text:style-name="Standard"/>
      <text:p text:style-name="P9">Education Management Corporation (EDMC) – Pittsburgh, PA </text:p>
      <text:p text:style-name="P13">Web Developer – March 2008 to Present – <text:s/>Online Higher Education Division</text:p>
      <text:p text:style-name="P13"><text:span text:style-name="T2"><text:tab/></text:span></text:p>
      <text:list xml:id="list235207523" text:style-name="L1">
        <text:list-item>
          <text:p text:style-name="P14"><text:span text:style-name="T4">Web Development</text:span><text:span text:style-name="T2"> – Maintain and update marketing websites for the Art Institute of Pittsburgh Online Division, Argosy University Online, and South University Online. Create and maintain SEM and landing pages.</text:span></text:p>
        </text:list-item>
        <text:list-item>
          <text:p text:style-name="P15"><text:span text:style-name="T4">Special Projects</text:span><text:span text:style-name="T2"> – Developed an iPhone optimized website for the Art Institute of Pittsburgh Online Division using the iPhone SDK. See my website for link and more details.</text:span></text:p>
        </text:list-item>
        <text:list-item>
          <text:p text:style-name="P15"><text:span text:style-name="T4">ASP.NET 2.0 Development</text:span><text:span text:style-name="T2"> – Update and create new .NET web forms for mainly inner-office use using Visual Studio 3.1 and 2005. Update and write enhancements for the school's online admissions applications. Built new web applications and sites.</text:span></text:p>
        </text:list-item>
        <text:list-item>
          <text:p text:style-name="P15"><text:span text:style-name="T4">BEA Portal Administration</text:span><text:span text:style-name="T2"> – Used to create content for the Campus Common portal systems. Created styles, custom javascript functionality, administer content.</text:span></text:p>
        </text:list-item>
        <text:list-item>
          <text:p text:style-name="P15"><text:span text:style-name="T4">Web Analytics</text:span><text:span text:style-name="T2"> – Implement and test Omniture and Google Analytics tracking variables using javascript and actionscript in various web applications. Install tracking pixels from various vendors with conditional logic.</text:span></text:p>
        </text:list-item>
        <text:list-item>
          <text:p text:style-name="P15"><text:span text:style-name="T4">Current Projects</text:span><text:span text:style-name="T2"> – Redesign of Argosy University microsite, South University Admissions Tour, see website for details.</text:span></text:p>
        </text:list-item>
      </text:list>
      <text:p text:style-name="P1"/>
      <text:p text:style-name="P1"/>
      <text:p text:style-name="P3">RB Control Systems – North Versailles, PA</text:p>
      <text:p text:style-name="P5">Web Developer/Technical Support Specialist - November 2007 to March 2008</text:p>
      <text:p text:style-name="P5"/>
      <text:list xml:id="list726001200" text:style-name="L2">
        <text:list-item>
          <text:p text:style-name="P16"><text:span text:style-name="T4">Web Development</text:span><text:span text:style-name="T2"> – Redesigned and implemented e-commerce system into their sales training website using Flash, HTML, Javascript, and CSS.</text:span></text:p>
        </text:list-item>
        <text:list-item>
          <text:p text:style-name="P16"><text:span text:style-name="T4">E-commerce</text:span><text:span text:style-name="T2"> – Implement a pre-built E-commerce system using a platform from Network Solutions to build an online pool supply store.</text:span></text:p>
        </text:list-item>
        <text:list-item>
          <text:p text:style-name="P16"><text:span text:style-name="T4">Training Technology</text:span><text:span text:style-name="T2"> – Implement a customer feedback survey and tracking system to assist with training measurement and effectiveness. ASP, HTML, Access database used.</text:span></text:p>
        </text:list-item>
      </text:list>
      <text:p text:style-name="P1"><text:span text:style-name="T7"><text:tab/><text:tab/><text:tab/></text:span></text:p>
      <text:p text:style-name="P1"><text:span text:style-name="T7"/></text:p>
      <text:p text:style-name="P9">CECity.com Inc. – Homestead, PA </text:p>
      <text:p text:style-name="P13">Multimedia Designer/Developer - December 2006 to November 2007</text:p>
      <text:p text:style-name="P13"/>
      <text:list xml:id="list968631212" text:style-name="L3">
        <text:list-item>
          <text:p text:style-name="P18"><text:span text:style-name="T4">User Interface Design and Programming</text:span><text:span text:style-name="T2"> – Write and edit XHTML, Javascript, Cold Fusion, and XML to build online continuing medical education (CME) portals for use by registered medical professionals. FTP/Cold Fusion server upload.</text:span></text:p>
        </text:list-item>
        <text:list-item>
          <text:p text:style-name="P17"><text:span text:style-name="T4">Flash/HTML Programming</text:span><text:span text:style-name="T2"> – Write and edit action script 1.0 and 2.0. Interface design, component management, and streaming multimedia remoting by use of online training modules, medical training, and performance management systems.</text:span></text:p>
        </text:list-item>
        <text:list-item>
          <text:p text:style-name="P17"><text:span text:style-name="T4">Audio Editing</text:span><text:span text:style-name="T2"> – Utilize Sony Vegas to edit audio tracks recorded from conferences.</text:span></text:p>
        </text:list-item>
        <text:list-item>
          <text:p text:style-name="P17"><text:span text:style-name="T4">Graphic Design</text:span><text:span text:style-name="T2"> – Website, Interface, text &amp; HTML email distribution using </text:span><text:span text:style-name="T3">Gammadyne Mailer</text:span><text:span text:style-name="T2">, and marketing graphics development.</text:span></text:p>
        </text:list-item>
      </text:list>
      <text:p text:style-name="P1"/>
      <text:p text:style-name="P24"><text:span text:style-name="T2">PNC</text:span><text:span text:style-name="T2"> </text:span><text:span text:style-name="T2">Financial Services Inc. </text:span><text:span text:style-name="T2">– Pittsburgh, PA </text:span></text:p>
      <text:p text:style-name="P5">Business, Marketing &amp; Technical Coordinator - July 2004 to December 2006</text:p>
      <text:p text:style-name="P5"/>
      <text:list xml:id="list1592132189" text:style-name="L4">
        <text:list-item>
          <text:p text:style-name="P8"><text:span text:style-name="T4">Brand Development</text:span><text:span text:style-name="T2"> – Develop program logo, color scheme and package design for internal leadership training programs. Deliver package in multiple medias and maintain consistency throughout all print and electronic media. Manage the printing and proofing process to deliver the highest quality product to the end user.</text:span></text:p>
        </text:list-item>
        <text:list-item>
          <text:p text:style-name="P8"><text:span text:style-name="T4">Maintain Training Website</text:span><text:span text:style-name="T2"> – Manage content using HTML in a dynamic online user interface. Design visual elements while staying in compliance of the PNC brand guidelines.</text:span></text:p>
        </text:list-item>
        <text:list-item>
          <text:p text:style-name="P2"><text:span text:style-name="T8">LMS Administration</text:span> – Track, distribute, report, and edit class information housed on PNC’s online Learning Management System.</text:p>
        </text:list-item>
      </text:list>
      <text:p text:style-name="P23"><text:soft-page-break/><text:span text:style-name="T5">Interweb Design Studio - Pittsburgh, PA </text:span><text:span text:style-name="T2"><text:s text:c="35"/></text:span></text:p>
      <text:p text:style-name="P20">April 2003 to April 2004 – Lead Web Designer – Consultant</text:p>
      <text:p text:style-name="P20"/>
      <text:list xml:id="list1759455569" text:style-name="L5">
        <text:list-item>
          <text:p text:style-name="P19"><text:span text:style-name="T4">Lead Web Designer</text:span><text:span text:style-name="T2"> – Collaborate with clients to develop a clear project plan. Identify the overall goals and needs of the webpage to be developed. </text:span></text:p>
        </text:list-item>
        <text:list-item>
          <text:p text:style-name="P19"><text:span text:style-name="T4">Workplace Photographer</text:span><text:span text:style-name="T2"> – Travel to the client’s workplace if there is a need for a images of their product. </text:span></text:p>
        </text:list-item>
        <text:list-item>
          <text:p text:style-name="P19"><text:span text:style-name="T4">Visual Interface Developer </text:span><text:span text:style-name="T2">– Build website using Dreamweaver, Flash, HTML, and Action Script.</text:span></text:p>
        </text:list-item>
      </text:list>
      <text:p text:style-name="P6"/>
      <text:p text:style-name="P6"/>
      <text:p text:style-name="P4">Education</text:p>
      <text:p text:style-name="P4"/>
      <text:p text:style-name="P10"><text:span text:style-name="T2">Point Park University</text:span><text:span text:style-name="T2"> – Pittsburgh, PA</text:span></text:p>
      <text:p text:style-name="P13"><text:span text:style-name="T9">Bachelors of Information Technology &amp; Management</text:span> – August 2007 – May 2009</text:p>
      <text:list xml:id="list701408589" text:style-name="WW8Num5">
        <text:list-header>
          <text:p text:style-name="P21">Graduated Magna Cum Lade</text:p>
        </text:list-header>
      </text:list>
      <text:list xml:id="list150157889" text:style-name="WW8Num7">
        <text:list-header>
          <text:p text:style-name="P22">GPA: 3.84</text:p>
          <text:p text:style-name="P22"/>
        </text:list-header>
      </text:list>
      <text:p text:style-name="P9">Pittsburgh Technical Institute – Oakdale, PA</text:p>
      <text:p text:style-name="P13"><text:span text:style-name="T9">Associate in Specialized Technology Degree: Multimedia</text:span> – July 2000 - July 2002 </text:p>
      <text:p text:style-name="P13"><text:span text:style-name="T2">High Honors 3.95 GPA</text:span></text:p>
      <text:list xml:id="list287980695" text:continue-numbering="true" text:style-name="WW8Num7">
        <text:list-header>
          <text:p text:style-name="P25"><text:span text:style-name="T2">Perfect Attendance</text:span><text:tab/><text:tab/> </text:p>
        </text:list-header>
      </text:list>
      <text:p text:style-name="P13"/>
      <text:p text:style-name="P13"/>
      <text:p text:style-name="P11">Skill Set</text:p>
      <text:p text:style-name="P13">Leadership/Management:</text:p>
      <text:p text:style-name="P13"><text:span text:style-name="T2">Lead a team of contract developers on numerous projects</text:span></text:p>
      <text:p text:style-name="P13"><text:span text:style-name="T2">Assign tasks and manage timelines</text:span></text:p>
      <text:p text:style-name="P5"><text:tab/></text:p>
      <text:p text:style-name="P7">Technical Skills</text:p>
      <text:p text:style-name="P20"><text:span text:style-name="T7">Javascript, ASP.NET 2.0 using VB in Visual Studio 2005 - 2008, PHP, SQL, AJAX, HTML, XML, Classic ASP</text:span></text:p>
      <text:p text:style-name="P20"><text:span text:style-name="T7">OOP techniques</text:span></text:p>
      <text:list xml:id="list1576303929" text:style-name="WW8Num8">
        <text:list-header>
          <text:p text:style-name="P26">Familiar working with PostgreSQL database via pgAdmin III</text:p>
          <text:p text:style-name="P26">Familiar working with SQL Server databases via Enterprise Manager</text:p>
          <text:p text:style-name="P26">Objet Oriented System Design and Analysis, UML</text:p>
          <text:p text:style-name="P26">Adobe CS4 Suite – Flash, Photoshop, Dreamweaver, Illustrator</text:p>
          <text:p text:style-name="P26">Apple iPhone SDK – Beginner Knowledge</text:p>
          <text:p text:style-name="P26">Java – Beginner Knowledge</text:p>
          <text:p text:style-name="P26">Action Script 2.0 – Intermediate Knowledge</text:p>
          <text:p text:style-name="P26">Quark Xpress</text:p>
          <text:p text:style-name="P26">3D Studio Max</text:p>
          <text:p text:style-name="P26">Sony Vegas, Soundforge, Audacity</text:p>
          <text:p text:style-name="P26">Microsoft Office Suite 2003, 2007</text:p>
          <text:p text:style-name="P26">Comfortable working with Mac/PC/Linux (Ubuntu)</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ext_20_body_20_indent" style:display-name="Text body indent" style:family="paragraph" style:parent-style-name="Standard" style:class="text">
      <style:paragraph-properties fo:margin-left="1.5in" fo:margin-right="0in" fo:text-indent="0in" style:auto-text-indent="false"/>
      <style:text-properties style:font-name="Arial" style:font-name-complex="Ari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style:font-name="Verdana" fo:font-size="9pt" fo:font-weight="bold" style:font-size-asian="9pt" style:font-weight-asian="bold" style:font-size-complex="9pt" style:font-weight-complex="bold"/>
    </style:style>
    <style:style style:name="MP2" style:family="paragraph" style:parent-style-name="Header">
      <style:paragraph-properties fo:text-align="end" style:justify-single-word="false"/>
      <style:text-properties style:font-name="Verdana" fo:font-size="9pt" fo:font-weight="bold" style:font-size-asian="9pt" style:font-weight-asian="bold" style:font-size-complex="9pt" style:font-weight-complex="bold"/>
    </style:style>
    <style:style style:name="MP3" style:family="paragraph" style:parent-style-name="Header">
      <style:paragraph-properties fo:text-align="end" style:justify-single-word="false"/>
      <style:text-properties style:font-name="Verdana" fo:font-size="9pt" fo:font-style="italic" style:font-size-asian="9pt" style:font-style-asian="italic" style:font-size-complex="9pt" style:font-style-complex="italic"/>
    </style:style>
    <style:style style:name="MT1" style:family="text">
      <style:text-properties fo:font-size="15pt" style:font-size-asian="15pt" style:font-size-complex="15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span text:style-name="MT1">Gary Yukon<text:tab/><text:tab/></text:span>765 Greenfield Ave.</text:p>
        <text:p text:style-name="MP2">Pittsburgh, PA 15217</text:p>
        <text:p text:style-name="MP2">(412) 716-0267</text:p>
        <text:p text:style-name="MP3">www.garyyukon.co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ry Yukon</meta:initial-creator>
    <meta:creation-date>2009-05-20T22:39:21</meta:creation-date>
    <meta:generator>OpenOffice.org/3.0$Unix OpenOffice.org_project/300m15$Build-9379</meta:generator>
    <dc:date>2009-05-20T23:46:20</dc:date>
    <dc:creator>Gary Yukon</dc:creator>
    <meta:editing-duration>PT01H06M59S</meta:editing-duration>
    <meta:editing-cycles>15</meta:editing-cycles>
    <meta:document-statistic meta:table-count="0" meta:image-count="0" meta:object-count="0" meta:page-count="2" meta:paragraph-count="65" meta:word-count="760" meta:character-count="4999"/>
    <meta:user-defined meta:name="Info 1"/>
    <meta:user-defined meta:name="Info 2"/>
    <meta:user-defined meta:name="Info 3"/>
    <meta:user-defined meta:name="Info 4"/>
  </office:meta>
</office:document-meta>
</file>